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style:shadow="none" style:writing-mode="page"/>
    </style:style>
    <style:style style:name="P2" style:family="paragraph" style:parent-style-name="Heading_20_1">
      <style:paragraph-properties style:shadow="none" style:writing-mode="page"/>
    </style:style>
    <style:style style:name="P3" style:family="paragraph" style:parent-style-name="Text_20_body">
      <style:paragraph-properties fo:margin-top="0cm" fo:margin-bottom="0cm" loext:contextual-spacing="false" style:shadow="none" style:writing-mode="page"/>
    </style:style>
    <style:style style:name="P4" style:family="paragraph" style:parent-style-name="Text_20_body">
      <style:paragraph-properties style:shadow="none" style:writing-mode="page"/>
    </style:style>
    <style:style style:name="T1" style:family="text">
      <style:text-properties fo:font-weight="bold"/>
    </style:style>
    <style:style style:name="T2" style:family="text">
      <style:text-properties fo:font-style="italic" fo:font-weight="normal"/>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Il sindacalista che fa tremare la Cisl: <text:line-break/>«Maxi-stipendi, non mi fermeranno»</text:h>
      <text:h text:style-name="P1" text:outline-level="2">Il veronese Scandola espulso dopo l’accusa contro gli emolumenti d’oro: «Rifarei tutto»</text:h>
      <text:section text:style-name="Sect1" text:name="main-article">
        <text:section text:style-name="Sect1" text:name="content-to-read">
          <text:p text:style-name="P4"><text:span text:style-name="T1">VERONA </text:span>«Io non posso fermarmi ». E Fausto Scandola, il sindacalista veronese di San Pietro In Cariano che ha fatto scoppiare il caso dei maxi-stipendi tra i vertici della Cisl, non ha alcuna intenzione di farlo. Il suo dossier sulle retribuzioni che arrivano fino a 300mila euro all’anno, ha scatenato la reazione della segreteria nazionale che ha chiesto (e ottenuto) dal Collegio Confederale dei Probiviri, un’ordinanza di espulsione dal sindacato nei confronti di Scandola. Fuori dalla «sua» Cisl dopo 47 anni di battaglie e rivendicazioni (attualmente era iscritto alla federazione pensionati e presidente di Cisl Lavoro Verona, Clv). «Ma non ho alcun pentimento, rifarei tutto da capo e non mi fermo certo qui. L’ho fatto per salvare il buono che c’è nel mio sindacato. Ed è tanto - commenta il diretto interessato, elettricista per anni nel bunker Nato di Affi -. Appello contro il provvedimento? Ho già incaricato un legale, vedremo dove andremo a finire». </text:p>
          <text:section text:style-name="Sect1" text:name="js_DescriptionAndTools_1">
            <text:p text:style-name="P4"/>
          </text:section>
          <text:p text:style-name="P4"><text:span text:style-name="T1">Scandola, 73 anni da compiere la prossima settimana</text:span>, ripercorre tutte le tappe della vicenda: «Dopo lo scandalo di Raffaele Bonanni, nell’autunno scorso, ho iniziato a fare indagini per cercare di capire se i rappresentanti e i dirigenti ai massimi livelli nazionali della Cisl avessero i requisiti per rappresentare moralmente tutti i pensionati e i lavoratori iscritti che arrivano a stipendi annui da 20mila euro». Nessuna competenza da hacker, nessuno scandalo alla «WikiLeaks». Solo una buona dose di pazienza: «Mi sono messo a spulciare un po’ nel sito del Cnel (Consiglio nazionale economia e lavoro, ndr) : ho trovato l’elenco dei componenti delle segreterie nazionali e non solo, con le loro retribuzioni e i loro 730. Le prime informazioni le ho prese da lì». Riguardavano Antonio Sorgi, presidente nazionale dell’Inas Cisl («percepito 2013 presidente Inas, pensione 77.969 euro, compenso Inas 100.123 euro, compenso Inas Immobiliare 77.957 euro») e Valeriano Canepari, ex presidente Caf Cisl Nazionale («percepito 2013 presidente Caf, pensione 97.170 euro, compenso Cisl regionale Emi l ia Romagna 192.071 euro»). E in aprile ha scritto direttamente al segretario nazionale Annamaria Furlan: «Le ho mandato una raccomandata con tanto di “riservato personale”, perché ci tenevo a fare in modo che tutto rimanesse all’interno del sindacato - ricorda Scandola -. Facevo riferimento a un “sistema immorale” e chiedevo le sue dimissioni “per incompatibilità morale ed etica con chi rappresentiamo”. Non ho mai ricevuto risposta». </text:p>
          <text:p text:style-name="P4"><text:span text:style-name="T1">Così ha scritto alla segreteria nazionale</text:span>, ai segretari delle categorie nazionali e regionali. Per tutta risposta, si è ritrovato deferito al Collegio dei Probiviri regionale che lo scorso 8 luglio gli ha inflitto un «richiamo scritto». «Apriti cielo - commenta Scandola -. Ma cinque giorni dopo ho scoperto che non era ancora finita: la segreteria nazionale ha fatto ricorso contro il provvedimento, per chiedere una “punizione” più severa». E il 27 luglio il Collegio Confederale dei Probiviri, ha decretato la sua espulsione. «Ma continuo a ricevere documentazione da anonimi. C’è gente che mi contatta via mail o tramite posta e mi dà nuove informazioni - spiega il veronese -. Ho chiesto chiarezza anche sui compensi dell’attuale segretario nazionale (Annamaria Furlan, <text:span text:style-name="T2">ndr</text:span>): sono venuto a conoscenza di cifre difficilmente compatibili con i regolamenti Cisl». Lui che negli anni Ottanta è stato responsabile nazionale Cisl dei comandi Usa-Nato, che ha poi ricoperto la carica di segretario provinciale Fisascat e di segretario organizzativo e amministrativo della Cisl di Verona, giura di non essersi mai arricchito con il sindacato: «Ai tempi del Fisascat, passavo sabato e domenica in sede con mia moglie a pulire gli uffici». </text:p>
          <text:p text:style-name="P3"><text:span text:style-name="Strong_20_Emphasis">11 agosto 2015</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54S</meta:editing-duration>
    <meta:editing-cycles>3</meta:editing-cycles>
    <meta:generator>LibreOffice/5.4.2.2$Windows_x86 LibreOffice_project/22b09f6418e8c2d508a9eaf86b2399209b0990f4</meta:generator>
    <dc:date>2017-11-18T18:18:44.581000000</dc:date>
    <meta:document-statistic meta:table-count="0" meta:image-count="0" meta:object-count="0" meta:page-count="1" meta:paragraph-count="6" meta:word-count="605" meta:character-count="3911" meta:non-whitespace-character-count="3308"/>
    <meta:user-defined meta:name="Info 1"/>
    <meta:user-defined meta:name="Info 2"/>
    <meta:user-defined meta:name="Info 3"/>
    <meta:user-defined meta:name="Info 4"/>
  </office:meta>
</office:document-meta>
</file>